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58071, Oude Leedeweg 5f 2641NL Pijnacker, Pijnacker C 12023</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958071</text:p>
            <text:p text:style-name="common-al">Locatie: Oude Leedeweg 5f 2641NL Pijnacker, Pijnacker C 12023</text:p>
            <text:p text:style-name="common-al">Datum ontvangst: 21-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5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183</meta:user-defined>
    <meta:user-defined meta:name="DCTERMS.abstract">Bouwen woning </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958071, Oude Leedeweg 5f 2641NL Pijnacker, Pijnacker C 12023</meta:user-defined>
    <meta:user-defined meta:name="DCTERMS.W3CDTF/DCTERMS.available">2023-07-26</meta:user-defined>
    <meta:user-defined meta:name="DCTERMS.W3CDTF/OVERHEIDop.jaargang">2023</meta:user-defined>
    <meta:user-defined meta:name="OVERHEIDop.publicationIssue">330504</meta:user-defined>
    <meta:user-defined meta:name="OVERHEIDop.GmbID/DC.identifier">gmb-2023-330504</meta:user-defined>
    <meta:user-defined meta:name="OVERHEIDop.versieInformatie"/>
  </office:meta>
</office:document-meta>
</file>