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kavel 6), Lewieze 31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kavel 6) op de locatie Lewieze 31 Stramproy (v). De aanvraag om omgevingsvergunning is ontvangen op 18 juli 2023 en is geregistreerd onder zaaknummer Z2023-00001538.</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050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0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0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ewieze 31 Stramproy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bouwen van een woning (kavel 6), Lewieze 31 Stramproy (v)</meta:user-defined>
    <meta:user-defined meta:name="DCTERMS.W3CDTF/DCTERMS.available">2023-07-26</meta:user-defined>
    <meta:user-defined meta:name="DCTERMS.W3CDTF/OVERHEIDop.jaargang">2023</meta:user-defined>
    <meta:user-defined meta:name="OVERHEIDop.publicationIssue">330502</meta:user-defined>
    <meta:user-defined meta:name="OVERHEIDop.GmbID/DC.identifier">gmb-2023-330502</meta:user-defined>
    <meta:user-defined meta:name="OVERHEIDop.versieInformatie"/>
  </office:meta>
</office:document-meta>
</file>