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eermuur langs de wadi aan Gronausestraat 2-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eermuur langs de wadi op het perceel kadastraal bekend gemeente Losser, sectie N, nummer 4285 in het park achter de Gronausestraat 2-4 in Losser, zaaknummer 23Z0208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4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keermuur langs de wadi aan Gronausestraat 2-4 te Loss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95</meta:user-defined>
    <meta:user-defined meta:name="OVERHEIDop.GmbID/DC.identifier">gmb-2023-330495</meta:user-defined>
    <meta:user-defined meta:name="OVERHEIDop.versieInformatie"/>
  </office:meta>
</office:document-meta>
</file>