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 van de Beekstraat 202, Schiphol - Schiphol Nederland B.V. - hoofdinrichting - het plaatsen van een hoogspanningsgebouw ten behoeve van de grondafhandeling van vrachtvliegtui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hoogspanningsgebouw ten behoeve van de grondafhandeling van vrachtvliegtuigen. Aanvrager: Schiphol Nederland B.V. Zaaknummer: 120873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2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48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8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8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27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 van de Beekstraat 202, Schiphol - Schiphol Nederland B.V. - hoofdinrichting - het plaatsen van een hoogspanningsgebouw ten behoeve van de grondafhandeling van vrachtvliegtuigen</meta:user-defined>
    <meta:user-defined meta:name="DCTERMS.W3CDTF/DCTERMS.available">2023-07-26</meta:user-defined>
    <meta:user-defined meta:name="DCTERMS.W3CDTF/OVERHEIDop.jaargang">2023</meta:user-defined>
    <meta:user-defined meta:name="OVERHEIDop.publicationIssue">330489</meta:user-defined>
    <meta:user-defined meta:name="OVERHEIDop.GmbID/DC.identifier">gmb-2023-330489</meta:user-defined>
    <meta:user-defined meta:name="OVERHEIDop.versieInformatie"/>
  </office:meta>
</office:document-meta>
</file>