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(NL.IMRO.1883.BPTrierveldweg2-ON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Sittard-Geleen maken bekend dat zij bij besluit van 5 april 2023 hebben ingestemd met het ontwerp van het bestemmingsplan “Trierveldweg 2 te Born “ (NL.IMRO.1883.BPTrierveldweg2-ON01). </text:span>
          </text:p>
            <text:p text:style-name="common-al">Het bestemmingsplan is geënt op het toevoegen van een drietal bouwvlakken ten behoeve van het legaliseren van het bestaande gebouw en het realiseren van eventuele toekomstige bebouwing.</text:p>
            <text:p text:style-name="common-al">
            <text:span text:style-name="nadrukvet">
              <text:span text:style-name="nadrukcur">planbegrenzing</text:span>
            </text:span>
          </text:p>
            <text:p text:style-name="common-al">Het plangebied is gelegen aan de overslaghaven ter hoogte van de Trierveldweg, Halve Maanweg en Verloren van Themaatweg in Born.</text:p>
            <text:p text:style-name="common-al">
            <text:span text:style-name="nadrukvet">
              <text:span text:style-name="nadrukcur">zienswijze bestemmingsplan:</text:span>
            </text:span>
          </text:p>
            <text:p text:style-name="common-al">Het ontwerp van dit bestemmingsplan, bestaande uit een verbeelding (voorheen: plankaart), regels (voorheen: voorschriften) en een toelichting alsmede de bijbehorende onderzoeken, kunt u van donderdag 27 juli  tot en met woensdag 6 september 2023 inzien in de stadswinkel locatie Geleen,  Markt 1 in Geleen. De Stadswinkel is geopend van maandag t/m vrijdag van 08.00 uur tot 18.00 uur en donderdagavond van 18.00-20.00 uur. U kunt via nummer 14 046 een afspraak maken om het plan in te zien. </text:p>
            <text:p text:style-name="common-al">Het (ontwerp-)bestemmingsplan kan ook digitaal worden ingezien op <text:a xlink:href="http://www.ruimtelijkeplannen.nl" xlink:type="simple"><text:span text:style-name="nadrukondlijn">www.ruimtelijkeplannen.nl</text:span></text:a>.</text:p>
            <text:p text:style-name="last-al">Tijdens de inzagetermijn kan eenieder een eventuele zienswijze bij voorkeur <text:span text:style-name="nadrukcur">schriftelijk</text:span> kenbaar maken bij de Raad van de gemeente Sittard-Geleen, postbus 18, 6130 AA Sittard-Gel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oensdag, </text:span>
            <text:span text:style-name="datum">26 jul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048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Trierveldweg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(NL.IMRO.1883.BPTrierveldweg2-ON01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485</meta:user-defined>
    <meta:user-defined meta:name="OVERHEIDop.GmbID/DC.identifier">gmb-2023-330485</meta:user-defined>
    <meta:user-defined meta:name="OVERHEIDop.versieInformatie"/>
  </office:meta>
</office:document-meta>
</file>