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kapper aan Achterveld 7 en 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tweekapper op het perceel kadastraal bekend gemeente Losser, sectie K, nummer 6750 met de conceptadressen Achterveld 7 en 9 in Overdinkel, zaaknummer 23Z020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048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060</meta:user-defined>
    <dc:language>nl</dc:language>
    <meta:user-defined meta:name="OVERHEIDop.locatietype/OVERHEIDop.gebiedsmarkering">Weg</meta:user-defined>
    <meta:user-defined meta:name="DC.title">Aanvraag vergunning voor het bouwen van een tweekapper aan Achterveld 7 en 9 te Overdink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84</meta:user-defined>
    <meta:user-defined meta:name="OVERHEIDop.GmbID/DC.identifier">gmb-2023-330484</meta:user-defined>
    <meta:user-defined meta:name="OVERHEIDop.versieInformatie"/>
  </office:meta>
</office:document-meta>
</file>