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Regionaal Bedrijvenpark Laarberg, Laarberg Centraal, locatie Michels Import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dat conform artikel 3.10 Wet algemene bepalingen omgevingsrecht van 28 juli 2023 tot en met 7 september 2023 ter inzage ligt:</text:p>
            <text:p text:style-name="common-al">Het ontwerpbesluit “Regionaal Bedrijvenpark Laarberg, Laarberg Centraal, locatie Michels Import BV”</text:p>
            <text:p text:style-name="common-al">De omgevingsvergunning is aangevraagd voor de activiteit ‘Handelen in strijd met de regels van Ruimtelijke Ordening’ (projectafwijking). De omgevingsvergunning voorziet in wijzigen van gebruik van gronden ten behoeve van kantoorruimte en magazijn op percelen kadastraal bekend  GLO F 1301, 1302 en 1305 in Groenlo. </text:p>
            <text:p text:style-name="common-al">
            <text:span text:style-name="nadrukvet">U kunt het ontwerpbesluit omgevingsvergunning inzien</text:span>
          </text:p>
            <text:p text:style-name="common-al">Op de website <text:a xlink:href="http://www.ruimtelijkeplannen.nl" xlink:type="simple">www.ruimtelijkeplannen.nl</text:a> kunt u het het ontwerpbesluit omgevingsvergunning inzien onder plannummer NL.IMRO.1586.PBBEDRIJVEN310-OW01</text:p>
            <text:p text:style-name="common-al">In het gemeentehuis te Lichtenvoorde, Varsseveldseweg 2, kunt u het ontwerpbesluit omgevingsvergunning ook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Regionaal Bedrijvenpark Laarberg, Laarberg Centraal, locatie Michels Import BV”. </text:p>
            <text:p text:style-name="common-al">U kunt contact opnemen met de afdeling Ruimte &amp; Economie voor het indienen van een mondelinge zienswijze, via telefoonnummer (0544) 39 35 35.</text:p>
            <text:p text:style-name="common-al">In de zienswijze moet worden aangegeven op welke onderdelen van het ontwerpbesluit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304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4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PBBEDRIJVEN310-OW01</meta:user-defined>
    <meta:user-defined meta:name="OVERHEIDop.Plansoort/OVERHEIDop.plansoort">bestemmings- of omgevingsplan</meta:user-defined>
    <dc:language>nl</dc:language>
    <meta:user-defined meta:name="OVERHEIDop.locatietype/OVERHEIDop.gebiedsmarkering">Buurt</meta:user-defined>
    <meta:user-defined meta:name="DC.title">Ontwerpbesluit “Regionaal Bedrijvenpark Laarberg, Laarberg Centraal, locatie Michels Import BV”</meta:user-defined>
    <meta:user-defined meta:name="DCTERMS.W3CDTF/DCTERMS.available">2023-07-27</meta:user-defined>
    <meta:user-defined meta:name="DCTERMS.W3CDTF/OVERHEIDop.jaargang">2023</meta:user-defined>
    <meta:user-defined meta:name="OVERHEIDop.publicationIssue">330474</meta:user-defined>
    <meta:user-defined meta:name="OVERHEIDop.GmbID/DC.identifier">gmb-2023-330474</meta:user-defined>
    <meta:user-defined meta:name="OVERHEIDop.versieInformatie"/>
  </office:meta>
</office:document-meta>
</file>