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Mendelssohnrode 5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uli 2023 een besluit verzonden op de aanvraag met zaaknummer 2023-044650 voor het plaatsen van een dakopbouw op de woning op locatie Mendelssohnrode 5 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4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ndelssohnrode 5 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Mendelssohnrode 5  Zoeterm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70</meta:user-defined>
    <meta:user-defined meta:name="OVERHEIDop.GmbID/DC.identifier">gmb-2023-330470</meta:user-defined>
    <meta:user-defined meta:name="OVERHEIDop.versieInformatie"/>
  </office:meta>
</office:document-meta>
</file>