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Dorpstraat 58 5575AE Luyksgestel, veranderen van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1724858</text:p>
            <text:p text:style-name="common-al">Omschrijving: Dorpstraat 58 5575AE Luyksgestel, veranderen van gevels</text:p>
            <text:p text:style-name="common-al">Procedure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3047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4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4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858</meta:user-defined>
    <meta:user-defined meta:name="DCTERMS.abstract">veranderen van gevels</meta:user-defined>
    <dc:language>nl</dc:language>
    <meta:user-defined meta:name="OVERHEIDop.locatietype/OVERHEIDop.gebiedsmarkering">Punt</meta:user-defined>
    <meta:user-defined meta:name="DC.title">Verlengen beslistermijn, Dorpstraat 58 5575AE Luyksgestel, veranderen van gevels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047</meta:user-defined>
    <meta:user-defined meta:name="OVERHEIDop.GmbID/DC.identifier">gmb-2023-33047</meta:user-defined>
    <meta:user-defined meta:name="OVERHEIDop.versieInformatie"/>
  </office:meta>
</office:document-meta>
</file>