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leende vergunning met betrekking tot de kelder in een bijgebouw aan Veld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reeds verleende vergunning met betrekking tot de kelder in een bijgebouw op het perceel Veldweg 5, 7588 RG Beuningen, zaaknummer 23Z020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037</meta:user-defined>
    <dc:language>nl</dc:language>
    <meta:user-defined meta:name="OVERHEIDop.locatietype/OVERHEIDop.gebiedsmarkering">Adres</meta:user-defined>
    <meta:user-defined meta:name="DC.title">Aanvraag vergunning voor het wijzigen van een reeds verleende vergunning met betrekking tot de kelder in een bijgebouw aan Veldweg 5 te Beu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67</meta:user-defined>
    <meta:user-defined meta:name="OVERHEIDop.GmbID/DC.identifier">gmb-2023-330467</meta:user-defined>
    <meta:user-defined meta:name="OVERHEIDop.versieInformatie"/>
  </office:meta>
</office:document-meta>
</file>