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Buitenbios Filmhuis Alkmaar op 17-08-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de Buitenbios Filmhuis Alkmaar op 17-08-2023 </text:p>
            <text:p text:style-name="common-al">Zaaknummer: 0000543198</text:p>
            <text:p text:style-name="common-al">Datum evenement: 17-08-2023 - 19-08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3198</meta:user-defined>
    <dc:language>nl</dc:language>
    <meta:user-defined meta:name="OVERHEIDop.locatietype/OVERHEIDop.gebiedsmarkering">Adres</meta:user-defined>
    <meta:user-defined meta:name="DC.title">Toestemming voor het organiseren van de Buitenbios Filmhuis Alkmaar op 17-08-2023 aan Pettemerstraat 15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52</meta:user-defined>
    <meta:user-defined meta:name="OVERHEIDop.GmbID/DC.identifier">gmb-2023-330452</meta:user-defined>
    <meta:user-defined meta:name="OVERHEIDop.versieInformatie"/>
  </office:meta>
</office:document-meta>
</file>