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én zomereik (Bijzondere boom) aan Zegendijk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verlening omgevingsvergunning kappen – Kap van 1 zomereik (Bijzondere boom) – Zegendijk 2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4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én zomereik (Bijzondere boom) aan Zegendijk 2 te Zieuwen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443</meta:user-defined>
    <meta:user-defined meta:name="OVERHEIDop.GmbID/DC.identifier">gmb-2023-330443</meta:user-defined>
    <meta:user-defined meta:name="OVERHEIDop.versieInformatie"/>
  </office:meta>
</office:document-meta>
</file>