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teranendag Brunssum 2023" op het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Veteranendag Brunssum 2023", te houden op zaterdag 16 september 2023 op het Lindeplein en de ruimte naast de Brikke Oave te Brunssum.</text:p>
            <text:p text:style-name="common-al">Dossiernummer: 202296957.</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2 septem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304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Veteranendag Brunssum 2023" op het Lindeplein, Brunssum</meta:user-defined>
    <meta:user-defined meta:name="DCTERMS.W3CDTF/DCTERMS.available">2023-07-26</meta:user-defined>
    <meta:user-defined meta:name="DCTERMS.W3CDTF/OVERHEIDop.jaargang">2023</meta:user-defined>
    <meta:user-defined meta:name="OVERHEIDop.publicationIssue">330431</meta:user-defined>
    <meta:user-defined meta:name="OVERHEIDop.GmbID/DC.identifier">gmb-2023-330431</meta:user-defined>
    <meta:user-defined meta:name="OVERHEIDop.versieInformatie"/>
  </office:meta>
</office:document-meta>
</file>