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runssumse Oktoberfeesten" op het parkeerterrein Koutenveld,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e "Brunssumse Oktoberfeesten", te houden van vrijdag 27 t/m zondag 30 oktober 2023 op het parkeerterrein Koutenveld te Brunssum.</text:p>
            <text:p text:style-name="common-al">Dossiernummer: 202284601.</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rechtbank tot 2 september 2023 laten weten dat u het niet eens bent met de vergunning. Dit heet beroep instellen. U kunt beroep instellen als de vergunning tegen uw belangen ingaat. In deze perio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043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3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3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Brunssumse Oktoberfeesten" op het parkeerterrein Koutenveld, Brunssum</meta:user-defined>
    <meta:user-defined meta:name="DCTERMS.W3CDTF/DCTERMS.available">2023-08-02</meta:user-defined>
    <meta:user-defined meta:name="DCTERMS.W3CDTF/OVERHEIDop.jaargang">2023</meta:user-defined>
    <meta:user-defined meta:name="OVERHEIDop.publicationIssue">330430</meta:user-defined>
    <meta:user-defined meta:name="OVERHEIDop.GmbID/DC.identifier">gmb-2023-330430</meta:user-defined>
    <meta:user-defined meta:name="OVERHEIDop.versieInformatie"/>
  </office:meta>
</office:document-meta>
</file>