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ast Uiverweg 2-10, Schiphol - Schiphol Nederland B.V. - hoofdinrichting - het bouwen van doorlaatpost 90, een pasuitgifte met overkapping en een fundering voor een HS-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doorlaatpost 90, een pasuitgifte met overkapping en een fundering voor een HS-station. Aanvrager: Schiphol Nederland B.V. Zaaknummer: 120826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4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027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ast Uiverweg 2-10, Schiphol - Schiphol Nederland B.V. - hoofdinrichting - het bouwen van doorlaatpost 90, een pasuitgifte met overkapping en een fundering voor een HS-station</meta:user-defined>
    <meta:user-defined meta:name="DCTERMS.W3CDTF/DCTERMS.available">2023-07-26</meta:user-defined>
    <meta:user-defined meta:name="DCTERMS.W3CDTF/OVERHEIDop.jaargang">2023</meta:user-defined>
    <meta:user-defined meta:name="OVERHEIDop.publicationIssue">330429</meta:user-defined>
    <meta:user-defined meta:name="OVERHEIDop.GmbID/DC.identifier">gmb-2023-330429</meta:user-defined>
    <meta:user-defined meta:name="OVERHEIDop.versieInformatie"/>
  </office:meta>
</office:document-meta>
</file>