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chtwacht Rally 2023 op 24 september 2023 aan Par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Nachtwacht Rally 2023</text:p>
            <text:p text:style-name="common-al">Aangevraagd door: De Nachtwacht</text:p>
            <text:p text:style-name="common-al">Locatie: Parkstraat Nuenen</text:p>
            <text:p text:style-name="common-al">Datum: 24 september 2023 tussen 09:00 en 12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4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Nachtwacht Rally 2023 op 24 september 2023 aan Parkstraat te Nue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28</meta:user-defined>
    <meta:user-defined meta:name="OVERHEIDop.GmbID/DC.identifier">gmb-2023-330428</meta:user-defined>
    <meta:user-defined meta:name="OVERHEIDop.versieInformatie"/>
  </office:meta>
</office:document-meta>
</file>