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09-09-2023 aan het Rembrandt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het Rembrandtkwartier te Alkmaar:</text:span> het organiseren van een buurtfeest op 09-09-2023 </text:p>
            <text:p text:style-name="common-al">Zaaknummer: 00005471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47191</meta:user-defined>
    <dc:language>nl</dc:language>
    <meta:user-defined meta:name="OVERHEIDop.locatietype/OVERHEIDop.gebiedsmarkering">Buurt</meta:user-defined>
    <meta:user-defined meta:name="DC.title">Toestemming voor het organiseren van een buurtfeest op 09-09-2023 aan het Rembrandtkwartier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26</meta:user-defined>
    <meta:user-defined meta:name="OVERHEIDop.GmbID/DC.identifier">gmb-2023-330426</meta:user-defined>
    <meta:user-defined meta:name="OVERHEIDop.versieInformatie"/>
  </office:meta>
</office:document-meta>
</file>