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 in Gelderland 14 augustus 2023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Omroep Gelderland voor Zomer in Gelderland op het grasveld aan de Jonkheer A.W. van Borsselestraat Wadenoijen op 14 augustus 2023. (verzenddatum: 20 juli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31-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04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omer in Gelderland 14 augustus 2023 Jonkheer A.W. van Borsselestraat Wadenoijen verzenddatum 20-7-2023. </meta:user-defined>
    <dc:language>nl</dc:language>
    <meta:user-defined meta:name="OVERHEIDop.locatietype/OVERHEIDop.gebiedsmarkering">Weg</meta:user-defined>
    <meta:user-defined meta:name="DC.title">Toestemming voor Zomer in Gelderland 14 augustus 2023 Wadenoijen</meta:user-defined>
    <meta:user-defined meta:name="DCTERMS.W3CDTF/DCTERMS.available">2023-07-26</meta:user-defined>
    <meta:user-defined meta:name="DCTERMS.W3CDTF/OVERHEIDop.jaargang">2023</meta:user-defined>
    <meta:user-defined meta:name="OVERHEIDop.publicationIssue">330421</meta:user-defined>
    <meta:user-defined meta:name="OVERHEIDop.GmbID/DC.identifier">gmb-2023-330421</meta:user-defined>
    <meta:user-defined meta:name="OVERHEIDop.versieInformatie"/>
  </office:meta>
</office:document-meta>
</file>