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buren 43 te Lemmer: aanvraag vergunning realiseren van een daktoegang d.m.v. een dakluik (OV 20230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jan-2023 is een aanvraag om een omgevingsvergunning binnengekomen voor deze locatie. Het gaat om het realiseren van een daktoegang d.m.v. een daklui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04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ssersburen 43 te Lemmer: aanvraag vergunning realiseren van een daktoegang d.m.v. een dakluik (OV 20230044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42</meta:user-defined>
    <meta:user-defined meta:name="OVERHEIDop.GmbID/DC.identifier">gmb-2023-33042</meta:user-defined>
    <meta:user-defined meta:name="OVERHEIDop.versieInformatie"/>
  </office:meta>
</office:document-meta>
</file>