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9 zomereiken aan Zwolseweg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9 zomereiken – Zwolseweg 7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041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1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9 zomereiken aan Zwolseweg 7 te Groenl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416</meta:user-defined>
    <meta:user-defined meta:name="OVERHEIDop.GmbID/DC.identifier">gmb-2023-330416</meta:user-defined>
    <meta:user-defined meta:name="OVERHEIDop.versieInformatie"/>
  </office:meta>
</office:document-meta>
</file>