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NSW Landgoed De Groensche Hoeven, herziening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maken ingevolge artikel 3.8 van de Wet ruimtelijke ordening bekend dat de gemeenteraad in zijn vergadering van 25 mei 2023 het bestemmingsplan "NSW Landgoed De Groensche Hoeven, herziening 2022" gewijzigd heeft vastgesteld. Er is geen exploitatieplan vastgesteld.</text:p>
            <text:p text:style-name="common-al">Doel bestemmingsplan</text:p>
            <text:p text:style-name="common-al">Dit bestemmingsplan heeft betrekking op de gronden gelegen tussen de Groensteeg en de spoorlijn ’s-Hertogenbosch – Eindhoven in Vught, onderdeel van landgoed De Groensche Hoeven. Het bestemmingsplan maakt de realisatie van 6 extra woningen mogelijk ten opzichte van het geldende bestemmingsplan. Ook zijn de bouw- en bestemmingsvlakken anders gepositioneerd, met het oog op het behoud van bestaande bomen.</text:p>
            <text:p text:style-name="common-al">Het bestemmingsplan wijkt af van het ontwerpbestemmingsplan</text:p>
            <text:p text:style-name="common-al">Het vastgestelde bestemmingsplan wijkt af van het ontwerpbestemmingsplan omdat deze is aangepast naar aanleiding van de ingediende zienswijze. In de Nota van zienswijzen en ambtshalve wijzigingen bestemmingsplan “NSW Landgoed De Groensche Hoeven, herziening 2022” die bij het bestemmingsplan hoort, is de zienswijze van een beantwoording voorzien en is aangegeven op welke wijze het bestemmingsplan is gewijzigd. </text:p>
            <text:p text:style-name="common-al">U kunt het bestemmingsplan en de overige stukken bekijken</text:p>
            <text:p text:style-name="common-al">Het vastgestelde bestemmingsplan ligt ter inzage van donderdag 27 juli 2023 tot en met donderdag 7 september 2023. U kunt in deze periode de stukken op werkdagen van 9:00 tot 12:30 uur inzien bij de ontvangst- en informatiebalie van het gemeentekantoor, Secretaris van Rooijstraat 1 te Vught. Het plan is ook te raadplegen via www.ruimtelijkeplannen.nl (NL.IMRO.0865.bgBPHerzGrnschhv-VG01). Tegen betaling kunt u afschriften krijgen van de stukken die ter inzage liggen.</text:p>
            <text:p text:style-name="common-al">Wat kunt u doen als u het niet eens bent met het bestemmingsplan</text:p>
            <text:p text:style-name="common-al">Bent u het niet eens met het bestemmingsplan? Dan kunt u hiertegen beroep instellen. Dat wil zeggen dat u een brief (een ‘beroepschrift’) stuurt aan de Raad van State. Daarin legt u uit waarom u het er niet mee eens bent. U kunt alleen beroep instellen als u belang hebt bij het bestemmingsplan. De beroepstermijn start op vrijdag 28 juli 2023 en eindigt op donderdag 7 september 2023.</text:p>
            <text:p text:style-name="common-al">U stuurt uw beroepschrift aan:</text:p>
            <text:p text:style-name="common-al">• De Afdeling bestuursrechtspraak van de Raad van State</text:p>
            <text:p text:style-name="common-al">• Postbus 20019</text:p>
            <text:p text:style-name="common-al">• 2500 EA Den Haag</text:p>
            <text:p text:style-name="common-al">U kunt uw beroepschrift ook indienen via het Digitaal Loket van de Afdeling bestuursrechtspraak van de Raad van State.</text:p>
            <text:p text:style-name="common-al">Als u binnen de termijn beroep indient, kunt u de Voorzieningenrechter van de Afdeling bestuursrechtspraak van de Raad van State vragen om een zogenaamde voorlopige voorziening te treffen. Dan doet de Voorzieningenrechter een voorlopige uitspraak over uw beroep en treedt het bestemmingsplan nog niet in werking. De Afdeling doet dan later een definitieve uitspraak. De Voorzieningenrechter doet alleen een voorlopige uitspraak als er snel een uitspraak nodig is. Op de site www.raadvanstate.nl leest u meer over het indienen van een beroepschrift en hoeveel dit ko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3040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0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0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bgBPHerzGrnschhv-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NSW Landgoed De Groensche Hoeven, herziening 2022’</meta:user-defined>
    <meta:user-defined meta:name="DCTERMS.W3CDTF/DCTERMS.available">2023-07-26</meta:user-defined>
    <meta:user-defined meta:name="DCTERMS.W3CDTF/OVERHEIDop.jaargang">2023</meta:user-defined>
    <meta:user-defined meta:name="OVERHEIDop.publicationIssue">330405</meta:user-defined>
    <meta:user-defined meta:name="OVERHEIDop.GmbID/DC.identifier">gmb-2023-330405</meta:user-defined>
    <meta:user-defined meta:name="OVERHEIDop.versieInformatie"/>
  </office:meta>
</office:document-meta>
</file>