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op 9 september 2023 aan een gedeelte van de Lyceum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Lyceumstraat te Alkmaar:</text:span> het organiseren van een buurtfeest op 9 september 2023</text:p>
            <text:p text:style-name="common-al">Zaaknummer: 00005423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40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42306</meta:user-defined>
    <dc:language>nl</dc:language>
    <meta:user-defined meta:name="OVERHEIDop.locatietype/OVERHEIDop.gebiedsmarkering">Weg</meta:user-defined>
    <meta:user-defined meta:name="DC.title">Toestemming voor het organiseren van een buurtfeest op 9 september 2023 aan een gedeelte van de Lyceumstraat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400</meta:user-defined>
    <meta:user-defined meta:name="OVERHEIDop.GmbID/DC.identifier">gmb-2023-330400</meta:user-defined>
    <meta:user-defined meta:name="OVERHEIDop.versieInformatie"/>
  </office:meta>
</office:document-meta>
</file>