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legaliseren aanbouw op het perceel Vaartweg 93 te Smilde (24-07-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legaliseren aanbouw op het perceel Vaartweg 93 te Smilde (24-07-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039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9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9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250389</meta:user-defined>
    <meta:user-defined meta:name="DCTERMS.abstract">legaliseren aanbouw op het perceel Vaartweg 93 te Smilde (24-07-2023)</meta:user-defined>
    <dc:language>nl</dc:language>
    <meta:user-defined meta:name="OVERHEIDop.locatietype/OVERHEIDop.gebiedsmarkering">Adres</meta:user-defined>
    <meta:user-defined meta:name="DC.title">Verleende omgevingsvergunning voor legaliseren aanbouw op het perceel Vaartweg 93 te Smilde (24-07-2023)</meta:user-defined>
    <meta:user-defined meta:name="DCTERMS.W3CDTF/DCTERMS.available">2023-07-26</meta:user-defined>
    <meta:user-defined meta:name="DCTERMS.W3CDTF/OVERHEIDop.jaargang">2023</meta:user-defined>
    <meta:user-defined meta:name="OVERHEIDop.publicationIssue">330394</meta:user-defined>
    <meta:user-defined meta:name="OVERHEIDop.GmbID/DC.identifier">gmb-2023-330394</meta:user-defined>
    <meta:user-defined meta:name="OVERHEIDop.versieInformatie"/>
  </office:meta>
</office:document-meta>
</file>