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wei 1 A te Bakhuizen: aanvraag vergunning verbouwen van de woning (OV 20230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jan-2023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3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kwei 1 A te Bakhuizen: aanvraag vergunning verbouwen van de woning (OV 20230042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39</meta:user-defined>
    <meta:user-defined meta:name="OVERHEIDop.GmbID/DC.identifier">gmb-2023-33039</meta:user-defined>
    <meta:user-defined meta:name="OVERHEIDop.versieInformatie"/>
  </office:meta>
</office:document-meta>
</file>