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J.C. van Markenlaan 1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Rijswijk bekend dat een melding Activiteitenbesluit milieubeheer is ontvangen voor het vervangen van een vloeistofdichte vloer en ondergrondse leidingen van een inrichting. De locatie betreft <text:span text:style-name="nadrukvet">J.C. van Markenlaan 1, 2285 VL te Rijswijk</text:span> (zaaknummer <text:span text:style-name="nadrukvet">01067512</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3038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38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38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J.C. van Markenlaan 1 te Rijswijk</meta:user-defined>
    <meta:user-defined meta:name="DCTERMS.W3CDTF/DCTERMS.available">2023-07-26</meta:user-defined>
    <meta:user-defined meta:name="DCTERMS.W3CDTF/OVERHEIDop.jaargang">2023</meta:user-defined>
    <meta:user-defined meta:name="OVERHEIDop.publicationIssue">330389</meta:user-defined>
    <meta:user-defined meta:name="OVERHEIDop.GmbID/DC.identifier">gmb-2023-330389</meta:user-defined>
    <meta:user-defined meta:name="OVERHEIDop.versieInformatie"/>
  </office:meta>
</office:document-meta>
</file>