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us ten behoeve van bevolkingsonderzoek van 14-8-2023 tot 29-9-2023 aan Nyenburgh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Neyenburgh te oudorp:</text:span> het plaatsen van een bus ten behoeve van bevolkingsonderzoek van 14-8-2023 tot 29-9-2023</text:p>
            <text:p text:style-name="common-al">Zaaknummer: 000055090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5 augustus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038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38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38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Zorg en gezondheid | Organisatie en beleid</meta:user-defined>
    <meta:user-defined meta:name="OVERHEIDop.Rubriek/DC.type">exploitatievergunning</meta:user-defined>
    <meta:user-defined meta:name="OVERHEIDop.referentienummer">0000550905</meta:user-defined>
    <dc:language>nl</dc:language>
    <meta:user-defined meta:name="OVERHEIDop.locatietype/OVERHEIDop.gebiedsmarkering">Weg</meta:user-defined>
    <meta:user-defined meta:name="DC.title">Toestemming voor het plaatsen van een bus ten behoeve van bevolkingsonderzoek van 14-8-2023 tot 29-9-2023 aan Nyenburgh te Oudorp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386</meta:user-defined>
    <meta:user-defined meta:name="OVERHEIDop.GmbID/DC.identifier">gmb-2023-330386</meta:user-defined>
    <meta:user-defined meta:name="OVERHEIDop.versieInformatie"/>
  </office:meta>
</office:document-meta>
</file>