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 Smidshornerweg 51 in Ni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esterkwartier hebben op</text:p>
            <text:p text:style-name="common-al">27 september 2022 een aanvraag voor een omgevingsvergunning ontvangen</text:p>
            <text:p text:style-name="common-al">voor het brandveilig gebruiken van een BSO op het perceel Smidshornerweg 51 in</text:p>
            <text:p text:style-name="common-al">Niekerk, kadastraal bekend gemeente Westerkwartier, sectie B, nummer 2725,</text:p>
            <text:p text:style-name="common-al">geregistreerd onder Z202203378,</text:p>
            <text:p text:style-name="common-al">
            
          </text:p>
            <text:p text:style-name="common-al">De omgevingsvergunning wordt verleend voor de volgende activiteiten:</text:p>
            <text:p text:style-name="common-al">
            
          </text:p>
            <text:p text:style-name="common-al">·        Handelen in strijd met regels ruimtelijke ordening;</text:p>
            <text:p text:style-name="common-al">·        Brandveilig gebruiken.</text:p>
            <text:p text:style-name="common-al">
            
          </text:p>
            <text:p text:style-name="common-al">Genoemde activiteiten zijn omgevingsvergunningplichtig, maar willen wij mogelijk maken. Omdat de werkzaamheden ingrijpend zijn voor het brandveilig gebruik, wordt de</text:p>
            <text:p text:style-name="common-al">uitgebreide voorbereidingsprocedure gevolgd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en de bijbehorende stukken liggen met ingang van 26 juli 2023 tot en met  </text:p>
            <text:p text:style-name="common-al">07 september 2023 tijdens openingstijden voor een ieder ter inzage bij het</text:p>
            <text:p text:style-name="common-al">Klantcontactcentrum in het gemeentehuis in Zuidhorn, Hooiweg 9 te Zuidhorn.  </text:p>
            <text:p text:style-name="common-al">
            
          </text:p>
            <text:p text:style-name="common-al">
            <text:span text:style-name="nadrukvet">Instellen beroep</text:span>
          </text:p>
            <text:p text:style-name="common-al">Tegen dit besluit kunnen belanghebbenden binnen zes weken na bekendmaking een</text:p>
            <text:p text:style-name="common-al">beroepschrift indienen bij de rechtbank Noord-Nederland, locatie Groningen</text:p>
            <text:p text:style-name="common-al">(postbus 150, 9700 AD Groningen). Een beroepschrift dient te worden ondertekend</text:p>
            <text:p text:style-name="common-al">en ten minste de volgende gegevens te bevatten: </text:p>
            <text:p text:style-name="common-al">·        de naam en het adres van de indiener; </text:p>
            <text:p text:style-name="common-al">·       de dagtekening; </text:p>
            <text:p text:style-name="common-al">·    	een omschrijving van het besluit waartegen het beroep is gericht; </text:p>
            <text:p text:style-name="common-al">·       de gronden van het beroep.</text:p>
            <text:p text:style-name="common-al">
            
          </text:p>
            <text:p text:style-name="last-al">Er kan ook digitaal beroep ingesteld worden bij genoemde rechtbank via <text:span text:style-name="nadrukondlijn">loket.rechtspraak.nl/bestuursrecht</text:span>. Daarvoor moet men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3038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38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38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03378</meta:user-defined>
    <meta:user-defined meta:name="DCTERMS.abstract">Omschrijving: Wij willen in de voetbalkantine in Niekerk een sport BSO openen </meta:user-defined>
    <dc:language>nl</dc:language>
    <meta:user-defined meta:name="OVERHEIDop.locatietype/OVERHEIDop.gebiedsmarkering">Punt</meta:user-defined>
    <meta:user-defined meta:name="DC.title">Omgevingsvergunning  Smidshornerweg 51 in Niekerk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385</meta:user-defined>
    <meta:user-defined meta:name="OVERHEIDop.GmbID/DC.identifier">gmb-2023-330385</meta:user-defined>
    <meta:user-defined meta:name="OVERHEIDop.versieInformatie"/>
  </office:meta>
</office:document-meta>
</file>