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plaatsen tuinhuis Grote Ronduit 3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plaatsen tuinhuis Grote Ronduit 31 Tiel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5-7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5 jul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3038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8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8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plaatsen tuinhuis Grote Ronduit 31 Tiel ontvangstdatum 15-7-2023.</meta:user-defined>
    <dc:language>nl</dc:language>
    <meta:user-defined meta:name="OVERHEIDop.locatietype/OVERHEIDop.gebiedsmarkering">Adres</meta:user-defined>
    <meta:user-defined meta:name="DC.title">Aanvraag vergunning voor verplaatsen tuinhuis Grote Ronduit 31 Tiel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384</meta:user-defined>
    <meta:user-defined meta:name="OVERHEIDop.GmbID/DC.identifier">gmb-2023-330384</meta:user-defined>
    <meta:user-defined meta:name="OVERHEIDop.versieInformatie"/>
  </office:meta>
</office:document-meta>
</file>