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 plaatsen container, bouw-/schaftkeet, dixi op Kronenburgplantsoen 12 van 28 augustus tot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10 juli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03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 plaatsen container, bouw-/schaftkeet, dixi op Kronenburgplantsoen 12 van 28 augustus tot 23 september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71</meta:user-defined>
    <meta:user-defined meta:name="OVERHEIDop.GmbID/DC.identifier">gmb-2023-330371</meta:user-defined>
    <meta:user-defined meta:name="OVERHEIDop.versieInformatie"/>
  </office:meta>
</office:document-meta>
</file>