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Tritium Advies B.V. te Nuenen heeft, namens Hugo van der Goeslaan BV te Eindhoven, op 9 mei 2023 bij de Omgevingsdienst Zuidoost-Brabant een melding ingediend ingevolge van artikel 28, lid 1 Wbb, voor het instemmen met het saneringsplan op de locatie Hugo van der Goeslaan 4 te Eindhoven, EH077201174-SP-2.</text:p>
            <text:p text:style-name="common-al">Burgemeester en Wethouders van de gemeente Eindhoven hebben de Omgevingsdienst Zuidoost-Brabant gemandateerd en gemachtigd voor het afhandelen van deze procedure.</text:p>
            <text:p text:style-name="common-al">In de beschikking besluiten Burgemeester en Wethouders het volgende:</text:p>
            <text:p text:style-name="common-al"/>
            <text:list text:style-name="id1-3-2-1-1-5">
              <text:list-item text:style-override="id1-3-2-1-1-5-1">
                <text:number>1.</text:number>
                <text:p text:style-name="al">er wordt ingestemd met het saneringsplan</text:p>
              </text:list-item>
              <text:list-item text:style-override="id1-3-2-1-1-5-2">
                <text:number>2.</text:number>
                <text:p text:style-name="al">het tijdstip waarbinnen dient te worden begonnen met de sanering</text:p>
              </text:list-item>
              <text:list-item text:style-override="id1-3-2-1-1-5-3">
                <text:number>3.</text:number>
                <text:p text:style-name="al">er zijn gebruiksbeperkingen op de locatie van toepassing</text:p>
              </text:list-item>
              <text:list-item text:style-override="id1-3-2-1-1-5-4">
                <text:number>4.</text:number>
                <text:p text:style-name="al">er zijn voorschriften aan de sanering verbonden</text:p>
              </text:list-item>
              <text:list-item text:style-override="id1-3-2-1-1-5-5">
                <text:number>5.</text:number>
                <text:p text:style-name="al">de beschikking treedt in de plaats van de beschikking van 3 maart 2020 met kenmerk Z.159352/D.564475 (EH077201174-SP-1)</text:p>
              </text:list-item>
            </text:list>
            <text:p text:style-name="common-al">De beschikking en bijbehorende stukken liggen vanaf 27 juli 2023 gedurende zes weken ter inzage bij de Omgevingsdienst Zuidoost-Brabant.</text:p>
            <text:p text:style-name="common-al">
            <text:span text:style-name="nadrukvet">Bezwaar</text:span>
          </text:p>
            <text:p text:style-name="common-al">Bezwaren tegen dit besluit kunnen binnen zes weken na de bekendmaking van dit besluit worden ingediend bij:</text:p>
            <text:p text:style-name="common-al">Het college van burgemeester en wethouders van Eindhoven</text:p>
            <text:p text:style-name="common-al">Sector Veiligheid en Bestuur, afdeling Bezwaar, beroep en klachten</text:p>
            <text:p text:style-name="common-al">Postbus 90150</text:p>
            <text:p text:style-name="common-al">5600 RB  Eindhoven</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last-al">Aan deze procedure is het kenmerk Z-2023-006848 gekoppeld. U dient bij correspondentie dit kenmerk te vermelden in de onderwerpregel.</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5 jul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P. Steenber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3036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36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36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6848</meta:user-defined>
    <dc:language>nl</dc:language>
    <meta:user-defined meta:name="OVERHEIDop.locatietype/OVERHEIDop.gebiedsmarkering">Adres</meta:user-defined>
    <meta:user-defined meta:name="DC.title">Kennisgeving beschikking bodem</meta:user-defined>
    <meta:user-defined meta:name="DCTERMS.W3CDTF/DCTERMS.available">2023-07-27</meta:user-defined>
    <meta:user-defined meta:name="DCTERMS.W3CDTF/OVERHEIDop.jaargang">2023</meta:user-defined>
    <meta:user-defined meta:name="OVERHEIDop.publicationIssue">330365</meta:user-defined>
    <meta:user-defined meta:name="OVERHEIDop.GmbID/DC.identifier">gmb-2023-330365</meta:user-defined>
    <meta:user-defined meta:name="OVERHEIDop.versieInformatie"/>
  </office:meta>
</office:document-meta>
</file>