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, aanbouw en dakkapel aan Houtrib 7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79 in Monnickendam voor het realiseren van een dakopbouw, aanbouwen en dakkapel</text:p>
            <text:p text:style-name="common-al">(verzonden 24 jul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3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, aanbouw en dakkapel aan Houtrib 79 te Monnick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355</meta:user-defined>
    <meta:user-defined meta:name="OVERHEIDop.GmbID/DC.identifier">gmb-2023-330355</meta:user-defined>
    <meta:user-defined meta:name="OVERHEIDop.versieInformatie"/>
  </office:meta>
</office:document-meta>
</file>