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eilbergsestraat 53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3 een besluit genomen op de aanvraag omgevingsvergunning voor het verbouwen en verduurzamen van de woning op de locatie Zeilbergsestraat 53 te Deurne. De zaak is geregistreerd onder nummer HZ-2023-0524. De vergunning is toegekend. Het besluit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5 jul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3034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4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Zeilbergsestraat 53 te Deurne</meta:user-defined>
    <meta:user-defined meta:name="DCTERMS.W3CDTF/DCTERMS.available">2023-07-26</meta:user-defined>
    <meta:user-defined meta:name="DCTERMS.W3CDTF/OVERHEIDop.jaargang">2023</meta:user-defined>
    <meta:user-defined meta:name="OVERHEIDop.externeBijlage">7796547_1684187352045_publiceerbareaanvraag (pu...|exb-2023-36809</meta:user-defined>
    <meta:user-defined meta:name="OVERHEIDop.externeBijlage">ers__rev_C_05-06-2023_-_blad_1_van_2_pdf (publi...|exb-2023-36810</meta:user-defined>
    <meta:user-defined meta:name="OVERHEIDop.externeBijlage">Scan omgevingsvergunning HZ-2023-0524 (publicee...|exb-2023-36811</meta:user-defined>
    <meta:user-defined meta:name="OVERHEIDop.publicationIssue">330348</meta:user-defined>
    <meta:user-defined meta:name="OVERHEIDop.GmbID/DC.identifier">gmb-2023-330348</meta:user-defined>
    <meta:user-defined meta:name="OVERHEIDop.versieInformatie"/>
  </office:meta>
</office:document-meta>
</file>