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railinzetplaats, het verplaatsen van een uitweg en het verplaatsen van een boom, Tandhofdreef 2623XX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dhofdreef 2623XX,<text:span text:style-name="nadrukvet"/>het legaliseren van een railinzetplaats, het verplaatsen van een uitweg en het verplaatsen van een boom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3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1721</meta:user-defined>
    <meta:user-defined meta:name="DCTERMS.abstract">PHS Rijswijk Delft - RIP Delft Campus strijdig R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legaliseren van een railinzetplaats, het verplaatsen van een uitweg en het verplaatsen van een boom, Tandhofdreef 2623XX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44</meta:user-defined>
    <meta:user-defined meta:name="OVERHEIDop.GmbID/DC.identifier">gmb-2023-330344</meta:user-defined>
    <meta:user-defined meta:name="OVERHEIDop.versieInformatie"/>
  </office:meta>
</office:document-meta>
</file>