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Buurtfeest, Raamhof 39 5403VR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CTIFICATIE</text:p>
            <text:p text:style-name="common-al">Op 04-07-2023 heeft de gemeente een melding ontvangen voor activiteiten waarvoor geen vergunningplicht geldt.</text:p>
            <text:p text:style-name="common-al">De melding betreft locatie Raamhof 39 5403VR Uden, en is geregistreerd onder zaaknummer <text:span text:style-name="nadrukvet">51647-2023</text:span> met omschrijving "Buurtfeest Raampark op 26-08-2023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30343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343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343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516472023</meta:user-defined>
    <meta:user-defined meta:name="DCTERMS.abstract">Buurtfeest Raampark op 26-08-2023</meta:user-defined>
    <dc:language>nl</dc:language>
    <meta:user-defined meta:name="OVERHEIDop.locatietype/OVERHEIDop.gebiedsmarkering">Punt</meta:user-defined>
    <meta:user-defined meta:name="DC.title">Ontvangen Buurtfeest, Raamhof 39 5403VR Uden</meta:user-defined>
    <meta:user-defined meta:name="DCTERMS.W3CDTF/DCTERMS.available">2023-07-26</meta:user-defined>
    <meta:user-defined meta:name="DCTERMS.W3CDTF/OVERHEIDop.jaargang">2023</meta:user-defined>
    <meta:user-defined meta:name="OVERHEIDop.publicationIssue">330343</meta:user-defined>
    <meta:user-defined meta:name="OVERHEIDop.GmbID/DC.identifier">gmb-2023-330343</meta:user-defined>
    <meta:user-defined meta:name="OVERHEIDop.versieInformatie"/>
  </office:meta>
</office:document-meta>
</file>