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Hofstraat 31 in U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li 2023 een besluit genomen op de aanvraag met zaaknummer Z2023-00495 voor het plaatsen van een dakkapel op locatie Hofstraat 31 in Ulft. De vergunning is verzonden op 24 juli 2023. Het besluit betreft de volgende activiteiten:</text:p>
            <text:list text:style-name="id1-3-2-1-1-2">
              <text:list-item text:style-override="id1-3-2-1-1-2-1">
                <text:number>•</text:number>
                <text:p text:style-name="al">het plaatsen van een dakkapel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Vergunningszaken Oude IJsselstreek, Postbus 42, 7080 AA Gendringen. De termijn voor het indienen van een bezwaar start op 24 juli 2023 en bedraagt 6 weken. Voor meer informatie over de procedur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330339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33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33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Hofstraat 31 in Ulft</meta:user-defined>
    <dc:language>nl</dc:language>
    <meta:user-defined meta:name="OVERHEIDop.locatietype/OVERHEIDop.gebiedsmarkering">Punt</meta:user-defined>
    <meta:user-defined meta:name="DC.title">Kennisgeving besluit op aanvraag omgevingsvergunning, Hofstraat 31 in Ulft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339</meta:user-defined>
    <meta:user-defined meta:name="OVERHEIDop.GmbID/DC.identifier">gmb-2023-330339</meta:user-defined>
    <meta:user-defined meta:name="OVERHEIDop.versieInformatie"/>
  </office:meta>
</office:document-meta>
</file>