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noveren en isoleren van de voorkant van het dak, Rietveld 161 2611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veld 161 2611LK Delft, </text:span>het renoveren en isoleren van de voorkant van het dak, 7926203, 21-07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3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3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29</meta:user-defined>
    <meta:user-defined meta:name="DCTERMS.abstract">Dakrenovatie Riet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renoveren en isoleren van de voorkant van het dak, Rietveld 161 2611LK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335</meta:user-defined>
    <meta:user-defined meta:name="OVERHEIDop.GmbID/DC.identifier">gmb-2023-330335</meta:user-defined>
    <meta:user-defined meta:name="OVERHEIDop.versieInformatie"/>
  </office:meta>
</office:document-meta>
</file>