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voor het vernieuwen van de buitengevel en het plaatsen van een dakkapel op locatie Albert Schweitzerstraat 9 in Hengelo. De aanvraag is geregistreerd onder zaaknummer Z2023-00001195. De aanvraag betreft:</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33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3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3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Albert Schweitzerstraat 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1</meta:user-defined>
    <meta:user-defined meta:name="DCTERMS.W3CDTF/OVERHEIDop.jaargang">2023</meta:user-defined>
    <meta:user-defined meta:name="OVERHEIDop.publicationIssue">330330</meta:user-defined>
    <meta:user-defined meta:name="OVERHEIDop.GmbID/DC.identifier">gmb-2023-330330</meta:user-defined>
    <meta:user-defined meta:name="OVERHEIDop.versieInformatie"/>
  </office:meta>
</office:document-meta>
</file>