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padelbanen op het kadastrale perceel ADB00 E 4086 aan de Herendreef in Aardenburg (CLZ-000014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3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47</meta:user-defined>
    <meta:user-defined meta:name="DCTERMS.abstract">Projectomschrijving: Het realiseren van 2 padelbanen i.c.m. een geluidswand rondom. Dit op het terrein van Tennisvereniging TC. SJEF., Toelichting: -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29</meta:user-defined>
    <meta:user-defined meta:name="OVERHEIDop.GmbID/DC.identifier">gmb-2023-330329</meta:user-defined>
    <meta:user-defined meta:name="OVERHEIDop.versieInformatie"/>
  </office:meta>
</office:document-meta>
</file>