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Hooft Graaflandstraat 19 te Utrecht,  HZ_WABO-23-2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9 te Utrecht</text:p>
            <text:p text:style-name="common-al">HZ_WABO-23-21278</text:p>
            <text:p text:style-name="common-al">Toelichting: het bouwen van een dakkapel aan de voorkant van de woning</text:p>
            <text:p text:style-name="common-al">Datum besluit: 24 juli 2023</text:p>
            <text:p text:style-name="common-al">Startdatum bezwaartermijn: 25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3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Hooft Graaflandstraat 19 te Utrecht,  HZ_WABO-23-21278</meta:user-defined>
    <meta:user-defined meta:name="DCTERMS.W3CDTF/DCTERMS.available">2023-07-26</meta:user-defined>
    <meta:user-defined meta:name="DCTERMS.W3CDTF/OVERHEIDop.jaargang">2023</meta:user-defined>
    <meta:user-defined meta:name="OVERHEIDop.externeBijlage">Publiceerbaar-A|exb-2023-36806</meta:user-defined>
    <meta:user-defined meta:name="OVERHEIDop.externeBijlage">Besluit omgevingsvergunning Publiceerbaar|exb-2023-36807</meta:user-defined>
    <meta:user-defined meta:name="OVERHEIDop.publicationIssue">330326</meta:user-defined>
    <meta:user-defined meta:name="OVERHEIDop.GmbID/DC.identifier">gmb-2023-330326</meta:user-defined>
    <meta:user-defined meta:name="OVERHEIDop.versieInformatie"/>
  </office:meta>
</office:document-meta>
</file>