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en ecologisch onderzoeken van het pand, Rijksstraatweg 12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Rijksstraatweg 125 2629JE Delft</text:span> |het slopen en ecologisch onderzoeken van het pand, 21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32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734</meta:user-defined>
    <meta:user-defined meta:name="DCTERMS.abstract">sloopmelding Rijkstraatweg 125, te Delft</meta:user-defined>
    <dc:language>nl</dc:language>
    <meta:user-defined meta:name="OVERHEIDop.locatietype/OVERHEIDop.gebiedsmarkering">Punt</meta:user-defined>
    <meta:user-defined meta:name="DC.title">Melding sloop niet akkoord, het slopen en ecologisch onderzoeken van het pand, Rijksstraatweg 125 2629J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20</meta:user-defined>
    <meta:user-defined meta:name="OVERHEIDop.GmbID/DC.identifier">gmb-2023-330320</meta:user-defined>
    <meta:user-defined meta:name="OVERHEIDop.versieInformatie"/>
  </office:meta>
</office:document-meta>
</file>