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Burgemeester Cambier van Nootenlaa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Burgemeester Cambier van Nootenlaan 1 Tiel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3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Burgemeester Cambier van Nootenlaan 1 Tiel ontvangstdatum 20-7-2023.</meta:user-defined>
    <dc:language>nl</dc:language>
    <meta:user-defined meta:name="OVERHEIDop.locatietype/OVERHEIDop.gebiedsmarkering">Adres</meta:user-defined>
    <meta:user-defined meta:name="DC.title">Aanvraag vergunning voor bouwwerk brandveilig gebruiken Burgemeester Cambier van Nootenlaan 1 Ti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15</meta:user-defined>
    <meta:user-defined meta:name="OVERHEIDop.GmbID/DC.identifier">gmb-2023-330315</meta:user-defined>
    <meta:user-defined meta:name="OVERHEIDop.versieInformatie"/>
  </office:meta>
</office:document-meta>
</file>