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n de Zonnekruidweg, Schiphol - Schiphol Nederland B.V. - hoofdinrichting - het inrichten van een tijdelijke opslag voor PFAS houdende grond - TTOP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inrichten van een tijdelijke opslag voor PFAS houdende grond - TTOP4. Aanvrager: Schiphol Nederland B.V. Zaaknummer: 120512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3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26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n de Zonnekruidweg, Schiphol - Schiphol Nederland B.V. - hoofdinrichting - het inrichten van een tijdelijke opslag voor PFAS houdende grond - TTOP4</meta:user-defined>
    <meta:user-defined meta:name="DCTERMS.W3CDTF/DCTERMS.available">2023-07-26</meta:user-defined>
    <meta:user-defined meta:name="DCTERMS.W3CDTF/OVERHEIDop.jaargang">2023</meta:user-defined>
    <meta:user-defined meta:name="OVERHEIDop.publicationIssue">330311</meta:user-defined>
    <meta:user-defined meta:name="OVERHEIDop.GmbID/DC.identifier">gmb-2023-330311</meta:user-defined>
    <meta:user-defined meta:name="OVERHEIDop.versieInformatie"/>
  </office:meta>
</office:document-meta>
</file>