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van de loods te Beilen, De Hanekampe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verbouwing van de loods te Beilen, De Hanekampen 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0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bouwing van de loods te Beilen, De Hanekampen 7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31</meta:user-defined>
    <meta:user-defined meta:name="OVERHEIDop.GmbID/DC.identifier">gmb-2023-33031</meta:user-defined>
    <meta:user-defined meta:name="OVERHEIDop.versieInformatie"/>
  </office:meta>
</office:document-meta>
</file>