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bed breakfast, Pypkewei 1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ypkewei 1, Augustinusga</text:p>
            <text:p text:style-name="common-al">Olo: 7628059</text:p>
            <text:p text:style-name="common-al">het uitbreiden van een bed breakfast</text:p>
            <text:p text:style-name="common-al">Datum ontvangst: 24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030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bed breakfast, Pypkewei 1, Augustinusga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0307</meta:user-defined>
    <meta:user-defined meta:name="OVERHEIDop.GmbID/DC.identifier">gmb-2023-330307</meta:user-defined>
    <meta:user-defined meta:name="OVERHEIDop.versieInformatie"/>
  </office:meta>
</office:document-meta>
</file>