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llendreef (voorbij kruising Spoorlaan) , Voorhout, het aanleggen van een stalen fietsbrug en drempelplateau. Kenmerk Z2023-000004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stalen fietsbrug en drempelplateau.</text:p>
            <text:p text:style-name="common-al"/>
            <text:p text:style-name="common-al">
            <text:span text:style-name="nadrukcur">Datum ontvangst:</text:span>21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030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0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0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, Bollendreef (voorbij kruising Spoorlaan) , Voorhout, het aanleggen van een stalen fietsbrug en drempelplateau. Kenmerk Z2023-00000420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0304</meta:user-defined>
    <meta:user-defined meta:name="OVERHEIDop.GmbID/DC.identifier">gmb-2023-330304</meta:user-defined>
    <meta:user-defined meta:name="OVERHEIDop.versieInformatie"/>
  </office:meta>
</office:document-meta>
</file>