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drijf naar woning aan L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58 Alkmaar</text:span>: het omzetten van bedrijf naar woning </text:p>
            <text:p text:style-name="common-al">Datum ontvangst: 19 juli 2023.</text:p>
            <text:p text:style-name="common-al">Zaaknummer: 000055704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557046</meta:user-defined>
    <dc:language>nl</dc:language>
    <meta:user-defined meta:name="OVERHEIDop.locatietype/OVERHEIDop.gebiedsmarkering">Adres</meta:user-defined>
    <meta:user-defined meta:name="DC.title">Aanvraag vergunning voor het omzetten van bedrijf naar woning aan Laat 58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03</meta:user-defined>
    <meta:user-defined meta:name="OVERHEIDop.GmbID/DC.identifier">gmb-2023-330303</meta:user-defined>
    <meta:user-defined meta:name="OVERHEIDop.versieInformatie"/>
  </office:meta>
</office:document-meta>
</file>