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7 appartementen en uitrit aanleggen of veranderen Veemarkt 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7 appartementen en uitrit aanleggen of veranderen Veemarkt 3 Tiel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0-7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5 jul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3030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0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0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DCTERMS.abstract">Aanvraag vergunning voor realiseren 7 appartementen en uitrit aanleggen of veranderen Veemarkt 3 Tiel ontvangstdatum 20-7-2023.</meta:user-defined>
    <dc:language>nl</dc:language>
    <meta:user-defined meta:name="OVERHEIDop.locatietype/OVERHEIDop.gebiedsmarkering">Adres</meta:user-defined>
    <meta:user-defined meta:name="DC.title">Aanvraag vergunning voor realiseren 7 appartementen en uitrit aanleggen of veranderen Veemarkt 3 Tiel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302</meta:user-defined>
    <meta:user-defined meta:name="OVERHEIDop.GmbID/DC.identifier">gmb-2023-330302</meta:user-defined>
    <meta:user-defined meta:name="OVERHEIDop.versieInformatie"/>
  </office:meta>
</office:document-meta>
</file>