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arderweg 25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2 besloten om de beslistermijn voor de aanvraag met zaaknummer HZ_WABO-22-1973 voor het realiseren van een nokverhoging aan de achterzijde van de woning, alsmede het plaatsen van een dakkapel in het voordakvlak van de woning op locatie Laarderweg 25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Laarderweg 256 te Bussum</meta:user-defined>
    <meta:user-defined meta:name="DCTERMS.W3CDTF/DCTERMS.available">2023-01-03</meta:user-defined>
    <meta:user-defined meta:name="DCTERMS.W3CDTF/OVERHEIDop.jaargang">2023</meta:user-defined>
    <meta:user-defined meta:name="OVERHEIDop.publicationIssue">3303</meta:user-defined>
    <meta:user-defined meta:name="OVERHEIDop.GmbID/DC.identifier">gmb-2023-3303</meta:user-defined>
    <meta:user-defined meta:name="OVERHEIDop.versieInformatie"/>
  </office:meta>
</office:document-meta>
</file>