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1e en 2e verdieping aan Geestersingel 57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B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57 A Alkmaar</text:span>: het intern verbouwen van de 1e en 2e verdieping </text:p>
            <text:p text:style-name="common-al">Datum ontvangst: 19 juli 2023.</text:p>
            <text:p text:style-name="common-al">Zaaknummer: 000055692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6926</meta:user-defined>
    <dc:language>nl</dc:language>
    <meta:user-defined meta:name="OVERHEIDop.locatietype/OVERHEIDop.gebiedsmarkering">Adres</meta:user-defined>
    <meta:user-defined meta:name="DC.title">Aanvraag vergunning voor het intern verbouwen van de 1e en 2e verdieping aan Geestersingel 57 A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95</meta:user-defined>
    <meta:user-defined meta:name="OVERHEIDop.GmbID/DC.identifier">gmb-2023-330295</meta:user-defined>
    <meta:user-defined meta:name="OVERHEIDop.versieInformatie"/>
  </office:meta>
</office:document-meta>
</file>