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mega fun dagen” bestaande uit een waterfestijn dag met glijbanen, buikschuifbanen en zwembaden en een sportieve dag met stormbanen en behendigheidsspellen op maandag 7 augustus en dinsdag 8 augustus 2023van 13:00 tot 17:00 uur aan Götzenhainsingel 1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Plaatselijke Verordening en bijzondere wetten</text:span>
          </text:p>
            <text:p text:style-name="common-al">Burgemeester en wethouders van de gemeente Lansingerland maken bekend dat zij het volgende hebben besloten:</text:p>
            <text:p text:style-name="common-al">Soort publicatie: Besluit Algemene Plaatselijke Verordening en bijzondere wetten</text:p>
            <text:p text:style-name="common-al">943625  Skateboardterrein Götzenhainsingel 12 te Bleiswijk (2665 KP) </text:p>
            <text:p text:style-name="common-al">Op grond van artikel 2:25 van de APV Lansingerland 2023 een evenementenvergunning te verlenen voor het organiseren van “mega fun dagen” bestaande uit een waterfestijn dag met glijbanen, buikschuifbanen en zwembaden en een sportieve dag met stormbanen en behendigheidsspellen. Op Maandag 7 augustus en dinsdag 8 augustus 2023van 13:00 tot 17:00 uur. (verzonden 21-7-2023)</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028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8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8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43625</meta:user-defined>
    <dc:language>nl</dc:language>
    <meta:user-defined meta:name="OVERHEIDop.locatietype/OVERHEIDop.gebiedsmarkering">Adres</meta:user-defined>
    <meta:user-defined meta:name="DC.title">Toestemming voor het organiseren van “mega fun dagen” bestaande uit een waterfestijn dag met glijbanen, buikschuifbanen en zwembaden en een sportieve dag met stormbanen en behendigheidsspellen op maandag 7 augustus en dinsdag 8 augustus 2023van 13:00 tot 17:00 uur aan Götzenhainsingel 12 te Bleiswijk</meta:user-defined>
    <meta:user-defined meta:name="DCTERMS.W3CDTF/DCTERMS.available">2023-07-26</meta:user-defined>
    <meta:user-defined meta:name="DCTERMS.W3CDTF/OVERHEIDop.jaargang">2023</meta:user-defined>
    <meta:user-defined meta:name="OVERHEIDop.publicationIssue">330289</meta:user-defined>
    <meta:user-defined meta:name="OVERHEIDop.GmbID/DC.identifier">gmb-2023-330289</meta:user-defined>
    <meta:user-defined meta:name="OVERHEIDop.versieInformatie"/>
  </office:meta>
</office:document-meta>
</file>